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officeooo:paragraph-rsid="008867c0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/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text-align="justify" style:justify-single-word="false"/>
      <style:text-properties style:font-name="Arial" fo:font-size="12pt" fo:language="it" fo:country="IT" officeooo:paragraph-rsid="008867c0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style:font-name="Arial" fo:font-size="12pt" fo:language="it" fo:country="IT" style:font-size-asian="12pt" style:font-size-complex="12pt"/>
    </style:style>
    <style:style style:name="P5" style:family="paragraph" style:parent-style-name="Default">
      <style:paragraph-properties fo:margin-left="0.74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/>
    </style:style>
    <style:style style:name="P6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867c0" style:font-size-asian="12pt" style:font-weight-asian="normal" style:font-size-complex="12pt"/>
    </style:style>
    <style:style style:name="P7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a5d58" style:font-size-asian="12pt" style:font-weight-asian="normal" style:font-size-complex="12pt"/>
    </style:style>
    <style:style style:name="P8" style:family="paragraph" style:parent-style-name="Default">
      <style:paragraph-properties fo:margin-left="0.741cm" fo:margin-right="0cm" fo:text-indent="0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/>
    </style:style>
    <style:style style:name="P9" style:family="paragraph" style:parent-style-name="Default"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/>
    </style:style>
    <style:style style:name="P10" style:family="paragraph" style:parent-style-name="Default">
      <style:paragraph-properties fo:margin-left="0.741cm" fo:margin-right="1.124cm" fo:text-align="end" style:justify-single-word="false" fo:text-indent="0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/>
    </style:style>
    <style:style style:name="P11" style:family="paragraph" style:parent-style-name="Standard">
      <style:paragraph-properties fo:margin-left="1.376cm" fo:margin-right="0cm" fo:text-align="end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867c0" style:font-size-asian="12pt" style:font-weight-asian="normal" style:font-size-complex="12pt"/>
    </style:style>
    <style:style style:name="P12" style:family="paragraph" style:parent-style-name="Default">
      <style:paragraph-properties fo:margin-left="0.741cm" fo:margin-right="0cm" fo:text-indent="0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a5d58" style:font-size-asian="12pt" style:font-weight-asian="normal" style:font-size-complex="12pt"/>
    </style:style>
    <style:style style:name="P13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P14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P15" style:family="paragraph" style:parent-style-name="Default">
      <style:paragraph-properties fo:margin-left="0.74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P16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paragraph-rsid="008867c0" style:font-size-asian="12pt" style:font-weight-asian="normal" style:font-size-complex="12pt"/>
    </style:style>
    <style:style style:name="P17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P18" style:family="paragraph" style:parent-style-name="Default">
      <style:paragraph-properties fo:text-align="end" style:justify-single-word="false"/>
      <style:text-properties fo:language="it" fo:country="I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Default">
      <style:paragraph-properties fo:text-align="end" style:justify-single-word="false"/>
      <style:text-properties style:font-name="Arial" fo:font-size="12pt" fo:language="it" fo:country="I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Default">
      <style:paragraph-properties fo:text-align="center" style:justify-single-word="false"/>
      <style:text-properties style:font-name="Arial" fo:font-size="12pt" fo:language="it" fo:country="IT" officeooo:rsid="00904e9a" officeooo:paragraph-rsid="00904e9a" style:font-size-asian="12pt" style:font-size-complex="12pt"/>
    </style:style>
    <style:style style:name="P22" style:family="paragraph" style:parent-style-name="Default">
      <style:paragraph-properties fo:margin-left="13.335cm" fo:margin-right="0cm" fo:text-align="end" style:justify-single-word="false" fo:text-indent="0cm" style:auto-text-indent="false"/>
      <style:text-properties style:text-line-through-style="none" style:text-line-through-type="none" style:font-name="Arial" fo:font-size="12pt" fo:language="it" fo:country="IT" style:text-underline-style="none" style:font-size-asian="12pt" style:font-size-complex="12pt"/>
    </style:style>
    <style:style style:name="P23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fo:language="it" fo:country="IT" style:text-underline-style="none" fo:font-weight="bold" officeooo:paragraph-rsid="008867c0" style:font-size-asian="12pt" style:font-weight-asian="bold" style:font-size-complex="12pt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2pt" fo:language="it" fo:country="IT" style:text-underline-style="none" fo:font-weight="normal" officeooo:rsid="00904e9a" officeooo:paragraph-rsid="00904e9a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867c0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904e9a" officeooo:paragraph-rsid="00904e9a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904e9a" officeooo:paragraph-rsid="00904e9a" style:font-size-asian="12pt" style:font-weight-asian="normal" style:font-size-complex="12pt"/>
    </style:style>
    <style:style style:name="T1" style:family="text">
      <style:text-properties style:text-line-through-style="none" style:text-line-through-type="none" style:text-underline-style="none" fo:font-weight="bold" style:font-weight-asian="bold"/>
    </style:style>
    <style:style style:name="T2" style:family="text">
      <style:text-properties style:text-line-through-style="none" style:text-line-through-type="none" style:text-underline-style="none" fo:font-weight="bold" officeooo:rsid="008867c0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" style:family="text">
      <style:text-properties fo:color="#000000" loext:opacity="100%"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T6" style:family="text"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/>
    </style:style>
    <style:style style:name="T7" style:family="text"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 style:font-weight-complex="normal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8a5d58" fo:background-color="#ffff00" loext:char-shading-value="0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8867c0" style:font-size-asian="12pt" style:font-weight-asian="bold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904e9a" style:font-size-asian="12pt" style:font-weight-asian="bold" style:font-size-complex="12pt"/>
    </style:style>
    <style:style style:name="T13" style:family="text">
      <style:text-properties officeooo:rsid="008867c0"/>
    </style:style>
    <style:style style:name="T14" style:family="text">
      <style:text-properties style:font-weight-complex="normal"/>
    </style:style>
    <style:style style:name="T15" style:family="text">
      <style:text-properties officeooo:rsid="008a5d58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8a5d58" style:font-weight-asian="bold" style:font-weight-complex="bold"/>
    </style:style>
    <style:style style:name="T18" style:family="text">
      <style:text-properties officeooo:rsid="008c51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2"/>
      <text:p text:style-name="P18"><text:span text:style-name="T10">ALLEGATO </text:span><text:span text:style-name="T11"><text:s/></text:span><text:span text:style-name="T12">B</text:span><text:span text:style-name="T10"> </text:span></text:p>
      <text:p text:style-name="P20"/>
      <text:p text:style-name="P22"/>
      <text:p text:style-name="P22"/>
      <text:p text:style-name="P22"/>
      <text:p text:style-name="P21"><text:span text:style-name="T1">PROPOSTA TECNICA</text:span></text:p>
      <text:p text:style-name="P3"><text:span text:style-name="T1">PER L’AFFIDAMENTO IN GESTIONE DEL</text:span><text:span text:style-name="T2">LA FIERA PROMOZIONALE DELL’ANT</text:span><text:span text:style-name="T1">IQUARIATO E DEL</text:span><text:span text:style-name="T2">LE COSE DI ALTRI TEMPI</text:span><text:span text:style-name="T1"> CHE SI SVOLGE L</text:span><text:span text:style-name="T2">A</text:span><text:span text:style-name="T1"> </text:span><text:span text:style-name="T2">4</text:span><text:span text:style-name="T1">^ </text:span><text:span text:style-name="T2">DOMENICA</text:span><text:span text:style-name="T1"> DEL MESE IN </text:span><text:span text:style-name="T2">BIENTINA</text:span><text:span text:style-name="T1">. </text:span></text:p>
      <text:p text:style-name="P23"/>
      <text:p text:style-name="P23"/>
      <text:p text:style-name="P24">Il/la sottoscritto/a……………………………………………………………………….……….nato a……………………………...Prov…………………..il………………………..………residente a ……………………………………….Prov…………………….Via………………………………………………… n..civico………………… c.a.p……………………………………... </text:p>
      <text:p text:style-name="P24"/>
      <text:p text:style-name="P24">In qualità di: □ titolare □ legale rappresentante della : </text:p>
      <text:p text:style-name="P24">□ Associazione □ Cooperativa e Consorzio □ Ditta individuale □ Società </text:p>
      <text:p text:style-name="P4"><text:span text:style-name="T3">con sede legale in……………………………………………………………………………………via…………………………………………….C.F./P.IVA………………………………………...…Tel………………………….Cell…………………………………PEC……………………………………………………………………………………………………</text:span><text:span text:style-name="T4">email…………………………………………………………………………………………………..</text:span></text:p>
      <text:p text:style-name="P25"/>
      <text:p text:style-name="P26">PROPONE</text:p>
      <text:p text:style-name="P28">(inserire la descrizione del progetto)</text:p>
      <text:p text:style-name="P29"><text:span text:style-name="T17">_</text:span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/>
      <text:p text:style-name="P9">Lì………………….</text:p>
      <text:p text:style-name="P10">IL RICHIEDENTE </text:p>
      <text:p text:style-name="P11">(Titolare o legale rappresentante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fo:font-size="12pt" fo:language="zxx" fo:country="non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Normale_20__28_Web_29_" style:display-name="Normale (Web)" style:family="paragraph" style:parent-style-name="Standard">
      <loext:graphic-properties draw:fill="solid" draw:fill-color="#ffffff" draw:opacity="100%"/>
      <style:paragraph-properties fo:margin-top="0.176cm" fo:margin-bottom="0.349cm" style:contextual-spacing="false" style:line-height-at-least="0.176cm" fo:hyphenation-ladder-count="no-limit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_5f_CharLFO13LVL1" style:display-name="WW_CharLFO1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Codogno, 29/ott/2005</dc:title>
    <meta:initial-creator>foobar</meta:initial-creator>
    <meta:creation-date>2019-01-02T14:20:00</meta:creation-date>
    <dc:date>2023-05-08T12:37:18.308000000</dc:date>
    <meta:editing-cycles>96</meta:editing-cycles>
    <meta:editing-duration>P1DT11H41M27S</meta:editing-duration>
    <meta:document-statistic meta:table-count="0" meta:image-count="0" meta:object-count="0" meta:page-count="1" meta:paragraph-count="14" meta:word-count="74" meta:character-count="2420" meta:non-whitespace-character-count="2350"/>
    <meta:user-defined meta:name="Info 1"/>
    <meta:user-defined meta:name="Info 2"/>
    <meta:user-defined meta:name="Info 3"/>
    <meta:user-defined meta:name="Info 4"/>
  </office:meta>
</office:document-meta>
</file>